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C5000004909A5FB3A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7030a0" style:font-name="Comic Sans MS" fo:font-size="6pt" fo:font-style="italic" fo:font-weight="normal" style:font-size-asian="6pt" style:font-weight-asian="normal" style:font-size-complex="6pt" style:font-weight-complex="normal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ursif" fo:font-size="45pt" style:font-size-asian="45pt" style:font-size-complex="45pt"/>
    </style:style>
    <style:style style:name="P4" style:family="paragraph" style:parent-style-name="Standard">
      <style:paragraph-properties fo:text-align="center" style:justify-single-word="false"/>
      <style:text-properties style:font-name="Cursif" fo:font-size="60pt" style:font-size-asian="60pt" style:font-size-complex="6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40pt" style:font-size-asian="35pt" style:font-size-complex="4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60pt" style:font-size-asian="60pt" style:font-size-complex="6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0pt" style:font-size-asian="17.5pt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8.75pt" style:font-size-complex="10pt"/>
    </style:style>
    <style:style style:name="P10" style:family="paragraph" style:parent-style-name="affiche" style:master-page-name="affiche">
      <style:paragraph-properties style:page-number="auto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apilou</text:p>
      <text:p text:style-name="P4"><draw:frame draw:style-name="fr1" draw:name="images2" text:anchor-type="paragraph" svg:x="3.893cm" svg:y="4.692cm" svg:width="11.972cm" svg:height="12.608cm" draw:z-index="0"><draw:image xlink:href="Pictures/10000000000003C5000004909A5FB3AD.jpg" xlink:type="simple" xlink:show="embed" xlink:actuate="onLoad"/></draw:frame>Papilou</text:p>
      <text:p text:style-name="P7"/>
      <text:p text:style-name="P5"/>
      <text:p text:style-name="P5"/>
      <text:p text:style-name="P5"/>
      <text:p text:style-name="P6"/>
      <text:p text:style-name="P6"/>
      <text:p text:style-name="P8"/>
      <text:p text:style-name="P9"/>
      <text:p text:style-name="P9"/>
      <text:p text:style-name="P6">Papilou est un papi.</text:p>
      <text:p text:style-name="P3">Papilou est un pap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ffiche" style:family="paragraph" style:parent-style-name="Standard">
      <style:paragraph-properties fo:text-align="center" style:justify-single-word="false"/>
      <style:text-properties fo:font-size="90pt" fo:font-style="normal" style:font-size-asian="90pt" style:font-style-asian="normal" style:font-size-complex="90pt" style:font-style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7030a0" style:font-name="Comic Sans MS" fo:font-size="6pt" fo:font-style="italic" fo:font-weight="normal" style:font-size-asian="6pt" style:font-weight-asian="normal" style:font-size-complex="6pt" style:font-weight-complex="normal"/>
    </style:style>
    <style:style style:name="MP2" style:family="paragraph" style:parent-style-name="Text_20_body">
      <style:text-properties fo:font-size="6pt" style:font-size-asian="6pt" style:font-size-complex="6pt"/>
    </style:style>
    <style:style style:name="MT1" style:family="text">
      <style:text-properties fo:font-weight="bold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affiche" style:page-layout-name="Mpm2">
      <style:footer>
        <text:p text:style-name="MP1">Le Cartable du Lutin - http://cartabledulutin.free.fr/</text:p>
        <text:p text:style-name="MP2"> <text:span text:style-name="MT1">Auteur du document :</text:span> Sophie Chauchot <text:s text:c="2"/><text:span text:style-name="MT1">Mail :</text:span> schauchot@gmail.com  <text:s/><text:span text:style-name="MT1">Date : 6/10/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5:52:33.16</meta:creation-date>
    <dc:date>2012-10-06T16:23:31.63</dc:date>
    <meta:editing-duration>PT13M43S</meta:editing-duration>
    <meta:editing-cycles>5</meta:editing-cycles>
    <meta:generator>LibreOffice/3.5$Windows_x86 LibreOffice_project/7122e39-92ed229-498d286-15e43b4-d70da21</meta:generator>
    <meta:document-statistic meta:table-count="0" meta:image-count="1" meta:object-count="0" meta:page-count="1" meta:paragraph-count="6" meta:word-count="28" meta:character-count="193" meta:non-whitespace-character-count="166"/>
  </office:meta>
</office:document-meta>
</file>